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3.71218in -5.85211in) rotate(-1.5708) translate(3.71218in 5.69586in)" draw:name="Picture 1369" text:anchor-type="paragraph" svg:width="7.42437in" svg:height="11.7042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nick Deremy</meta:initial-creator>
    <dc:creator>Annick Deremy</dc:creator>
    <meta:creation-date>2026-05-28T21:26:00Z</meta:creation-date>
    <dc:date>2026-05-28T21:26:00Z</dc:date>
    <meta:template xlink:href="Normal" xlink:type="simple"/>
    <meta:editing-cycles>2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